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2.2201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2.384in" style:use-optimal-column-width="false"/>
    </style:style>
    <style:style style:name="Table2" style:family="table">
      <style:table-properties style:width="6.5in" fo:margin-left="-0.355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9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10" style:parent-style-name="純文字1" style:family="paragraph">
      <style:paragraph-properties fo:text-align="center" fo:line-height="0.2777in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5" style:parent-style-name="純文字1" style:family="paragraph">
      <style:paragraph-properties fo:text-align="center" fo:line-height="0.2777in"/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 style:font-size-complex="14pt"/>
    </style:style>
    <style:style style:name="P16" style:parent-style-name="純文字1" style:family="paragraph">
      <style:paragraph-properties fo:text-align="center" fo:line-height="0.2222in"/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P17" style:parent-style-name="純文字1" style:family="paragraph">
      <style:paragraph-properties fo:line-height="0.2222in"/>
    </style:style>
    <style:style style:name="T18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19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0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1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2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3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4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5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6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7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8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9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30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margin-bottom="0.0555in" fo:line-height="0.3472in"/>
    </style:style>
    <style:style style:name="T3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margin-bottom="0.0555in" fo:line-height="0.3472in"/>
      <style:text-properties style:font-name="新細明體" style:font-weight-complex="bold" fo:color="#000000" style:font-size-complex="10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margin-bottom="0.0555in" fo:line-height="0.3472in"/>
    </style:style>
    <style:style style:name="T4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純文字1" style:family="paragraph">
      <style:paragraph-properties style:text-autospace="ideograph-alpha" fo:margin-bottom="0.0555in" fo:line-height="0.3472in"/>
      <style:text-properties style:font-name="新細明體" style:font-name-asian="新細明體" style:font-weight-complex="bold" fo:color="#000000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margin-bottom="0.0555in" fo:line-height="0.3472in"/>
    </style:style>
    <style:style style:name="T4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margin-bottom="0.0555in" fo:line-height="0.3472in"/>
      <style:text-properties style:font-name="新細明體" style:font-weight-complex="bold" fo:color="#000000" style:font-size-complex="10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純文字1" style:family="paragraph">
      <style:paragraph-properties style:text-autospace="ideograph-alpha" fo:margin-bottom="0.0555in" fo:line-height="0.3472in"/>
      <style:text-properties style:font-name="新細明體" style:font-name-asian="新細明體" fo:font-weight="bold" style:font-weight-asian="bold" style:font-weight-complex="bold" fo:color="#000000" style:letter-kerning="false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純文字1" style:family="paragraph">
      <style:paragraph-properties style:text-autospace="ideograph-alpha" fo:margin-bottom="0.0555in" fo:line-height="0.3472in"/>
      <style:text-properties style:font-name="新細明體" style:font-name-asian="新細明體" style:font-weight-complex="bold" fo:color="#000000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margin-bottom="0.0555in" fo:line-height="0.3472in"/>
    </style:style>
    <style:style style:name="T5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margin-bottom="0.0555in" fo:line-height="0.3472in"/>
      <style:text-properties style:font-name="新細明體" style:font-weight-complex="bold" fo:color="#000000" style:font-size-complex="10pt"/>
    </style:style>
    <style:style style:name="TableCell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margin-bottom="0.0555in" fo:line-height="0.3472in"/>
    </style:style>
    <style:style style:name="T6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margin-bottom="0.0555in" fo:line-height="0.3472in"/>
      <style:text-properties style:font-name="新細明體" style:font-weight-complex="bold" fo:color="#000000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/>
    </style:style>
    <style:style style:name="TableCell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Cell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margin-bottom="0.0555in" fo:line-height="0.3472in"/>
    </style:style>
    <style:style style:name="T72" style:parent-style-name="預設段落字型" style:family="text">
      <style:text-properties style:font-name="新細明體" fo:font-weight="bold" style:font-weight-asian="bold" style:font-weight-complex="bold" fo:color="#000000" style:letter-kerning="false"/>
    </style:style>
    <style:style style:name="TableCell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margin-bottom="0.0555in" fo:line-height="0.3472in"/>
    </style:style>
    <style:style style:name="T78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純文字1" style:family="paragraph">
      <style:paragraph-properties style:text-autospace="ideograph-alpha" fo:margin-bottom="0.0555in" fo:line-height="0.3472in"/>
      <style:text-properties style:font-name="新細明體" style:font-name-asian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Row90" style:family="table-row">
      <style:table-row-properties style:min-row-height="1.1631in" style:use-optimal-row-height="false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5in"/>
      <style:text-properties style:font-name="新細明體" style:font-weight-complex="bold" fo:color="#000000"/>
    </style:style>
    <style:style style:name="P98" style:parent-style-name="內文" style:family="paragraph">
      <style:paragraph-properties style:line-height-at-least="0.25in"/>
      <style:text-properties style:font-name="新細明體" style:font-weight-complex="bold" fo:color="#000000"/>
    </style:style>
    <style:style style:name="P99" style:parent-style-name="內文" style:family="paragraph">
      <style:paragraph-properties style:line-height-at-least="0.25in"/>
    </style:style>
    <style:style style:name="T100" style:parent-style-name="預設段落字型" style:family="text">
      <style:text-properties style:font-name="新細明體" style:font-weight-complex="bold" fo:color="#000000"/>
    </style:style>
    <style:style style:name="T101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weight-complex="bold" fo:color="#000000"/>
    </style:style>
    <style:style style:name="T103" style:parent-style-name="預設段落字型" style:family="text">
      <style:text-properties style:font-name="新細明體" style:font-weight-complex="bold" fo:color="#000000"/>
    </style:style>
    <style:style style:name="T104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6881in" style:use-optimal-row-height="false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新細明體" fo:font-weight="bold" style:font-weight-asian="bold" style:font-weight-complex="bold" fo:color="#000000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5in"/>
      <style:text-properties style:font-name="新細明體" style:font-weight-complex="bold" fo:color="#000000"/>
    </style:style>
    <style:style style:name="P110" style:parent-style-name="內文" style:family="paragraph">
      <style:paragraph-properties style:line-height-at-least="0.25in"/>
      <style:text-properties style:font-name="新細明體" style:font-weight-complex="bold" fo:color="#000000"/>
    </style:style>
    <style:style style:name="P111" style:parent-style-name="內文" style:family="paragraph">
      <style:paragraph-properties fo:margin-left="-0.393in" fo:margin-right="-0.4333in">
        <style:tab-stops/>
      </style:paragraph-properties>
    </style:style>
    <style:style style:name="T112" style:parent-style-name="預設段落字型" style:family="text">
      <style:text-properties style:font-name="新細明體" fo:font-weight="bold" style:font-weight-asian="bold" style:font-weight-complex="bold" fo:color="#000000" fo:letter-spacing="-0.0138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北市立美術館</text:p>
            <text:p text:style-name="P10"><text:span text:style-name="T11">2016</text:span><text:span text:style-name="T12">藝術探察隊</text:span><text:span text:style-name="T13"><text:s/></text:span><text:span text:style-name="T14">夏令營</text:span></text:p>
            <text:p text:style-name="P15">監護人同意書</text:p>
            <text:p text:style-name="P16"/>
            <text:p text:style-name="P17"><text:span text:style-name="T18">＊</text:span><text:span text:style-name="T19">第</text:span><text:span text:style-name="T20"><text:s text:c="4"/></text:span><text:span text:style-name="T21">梯次</text:span><text:span text:style-name="T22"><text:s text:c="3"/></text:span><text:span text:style-name="T23"><text:s/></text:span><text:span text:style-name="T24"><text:s/></text:span><text:span text:style-name="T25"><text:s/></text:span><text:span text:style-name="T26">月</text:span><text:span text:style-name="T27"><text:s text:c="3"/></text:span><text:span text:style-name="T28"><text:s text:c="2"/></text:span><text:span text:style-name="T29"><text:s text:c="4"/></text:span><text:span text:style-name="T30">日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參加者</text:span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出生年月日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身份證字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就讀學校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年級</text:span><text:span text:style-name="T62">(暑假前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緊急連絡人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關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日間聯絡電話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常用e-mail<text:s text:c="232"/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監護人</text:span></text:p>
            <text:p text:style-name="P94"><text:span text:style-name="T95">同意欄</text:span></text:p>
          </table:table-cell>
          <table:table-cell table:style-name="TableCell96" table:number-columns-spanned="3">
            <text:p text:style-name="P97">本人已詳閱本次活動相關簡章及書表，並同意該生參加本次活動，並願意遵守團體生活規定，接受老師輔導，以維護學生活動安全。</text:p>
            <text:p text:style-name="P98"/>
            <text:p text:style-name="P99"><text:span text:style-name="T100">監護人簽名：</text:span><text:span text:style-name="T101"><text:s text:c="19"/></text:span><text:span text:style-name="T102"><text:s text:c="12"/></text:span><text:span text:style-name="T103">日期：</text:span><text:span text:style-name="T104"><text:s text:c="14"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3">
            <text:p text:style-name="P109">膳食要求：□葷食<text:s text:c="4"/>□素食<text:s text:c="3"/>□如有過敏食物請詳述：</text:p>
            <text:p text:style-name="P110"/>
          </table:table-cell>
          <table:covered-table-cell/>
          <table:covered-table-cell/>
        </table:table-row>
      </table:table>
      <text:p text:style-name="P111"><text:span text:style-name="T112">＊</text:span>為維護參加學童之人身安全，有特別狀況或疾病者，請務必於活動前事先告知，讓指導人員能事先準備，以期學童有愉快的活動經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in</meta:initial-creator>
    <dc:creator>周晏如</dc:creator>
    <meta:creation-date>2016-06-23T03:53:00Z</meta:creation-date>
    <dc:date>2016-06-23T03:53:00Z</dc:date>
    <meta:print-date>2015-07-04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